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inrichten van een watersportgebied in de Binnenrotte, Rotterdam. </text:p>
      <text:section text:name="zakelijke-mededeling_id1-3-2" text:style-name="zakelijke-mededeling">
        <text:section text:name="zakelijke-mededeling-tekst_id1-3-2-1" text:style-name="zakelijke-mededeling-tekst">
          <text:section text:name="tekst_id1-3-2-1-1" text:style-name="tekst">
            <text:p text:style-name="common-al">(zaaknummer 369605, Watervergunning K.14.593.V01)</text:p>
            <text:p text:style-name="common-al"/>
            <text:p text:style-name="common-al">Het hoogheemraadschap heeft een aanvraag voor een wijziging van een vergunning voor een wateractiviteit ontvangen. De vergunning gaat over het inrichten van een watersportgebied in de</text:p>
            <text:p text:style-name="common-al">Binnenrotte en binnen de zoneringen van de hierlangs gelegen boezemwaterkering ter plaatse van de Steigersgracht/Hang te Rotterdam. De wijziging van de vergunning is aangevraagd voor het lozen van het zwemwater. Het water komt oorspronkelijk uit de Rotte en er zijn geen stoffen toegevoegd aan het zwemwater dat teruggaat naar de Rotte. </text:p>
            <text:p text:style-name="common-al"/>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wijziging van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wijziging vergunning voor inrichten van een watersportgebied in de Binnenrotte, Rotterdam.</meta:user-defined>
    <meta:user-defined meta:name="DCTERMS.W3CDTF/DCTERMS.available">2026-03-13</meta:user-defined>
    <meta:user-defined meta:name="DCTERMS.W3CDTF/OVERHEIDop.jaargang">2026</meta:user-defined>
    <meta:user-defined meta:name="OVERHEIDop.publicationIssue">6347</meta:user-defined>
    <meta:user-defined meta:name="OVERHEIDop.WsbID/DC.identifier">wsb-2026-6347</meta:user-defined>
    <meta:user-defined meta:name="OVERHEIDop.versieInformatie"/>
  </office:meta>
</office:document-meta>
</file>