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middenspanningsverbindingen ter plaatse van Rijksstraat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middenspanningsverbindingen ter plaatse van Rijksstraatweg te Culemborg 
</text:p>
            <text:p text:style-name="common-al">Zaaknummer: 325613
</text:p>
            <text:p text:style-name="common-al">DSO verzoeknummer: 2026031100211
</text:p>
            <text:p text:style-name="common-al">Ontvangst aanvraag: 11-03-2026 08:57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4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613</meta:user-defined>
    <meta:user-defined meta:name="DCTERMS.abstract">het aanleggen van middenspanningsverbindingen ter plaatse van Rijksstraatweg te Culembo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middenspanningsverbindingen ter plaatse van Rijksstraatweg te Culembo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44</meta:user-defined>
    <meta:user-defined meta:name="OVERHEIDop.WsbID/DC.identifier">wsb-2026-6344</meta:user-defined>
    <meta:user-defined meta:name="OVERHEIDop.versieInformatie"/>
  </office:meta>
</office:document-meta>
</file>