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de kolkwanden van de sluis Dorkwerd door damwanden voor de locatie nabij het Van Starkenborghkanaal in Dorkwer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de kolkwanden van de sluis Dorkwerd door damwanden voor de locatie nabij het Van Starkenborghkanaal in Dorkwerd. De aanvraag is ontvangen op 3 maart 2026 en geregistreerd onder zaak HAS2026_Z6086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vangen van de kolkwanden van de sluis Dorkwerd door damwanden voor de locatie nabij het Van Starkenborghkanaal in Dorkwerd - waterschap Hunze en Aa’s</meta:user-defined>
    <meta:user-defined meta:name="OVERHEIDop.datumEindeReactietermijn">2026-04-28</meta:user-defined>
    <meta:user-defined meta:name="OVERHEIDop.TilID/OVERHEIDop.terinzageleggingOP">til-2026-9189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43</meta:user-defined>
    <meta:user-defined meta:name="OVERHEIDop.WsbID/DC.identifier">wsb-2026-6343</meta:user-defined>
    <meta:user-defined meta:name="OVERHEIDop.versieInformatie"/>
  </office:meta>
</office:document-meta>
</file>