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309 dempen en compenseren van een sloot t.h.v Fjildwei, Readtsjerk en het legaliseren van een demping t.h.v. Canterlandseweg, G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3-2026 heeft het dagelijks bestuur van Wetterskip Fryslân een aanvraag ontvangen van Veehoudersbedrijf J.W. Sikma te Gytsjerk, voor het dempen en compenseren van een sloot t.h.v Fjildwei, Readtsjerk en het legaliseren van een demping t.h.v. Canterlandseweg, Gy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4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4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4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356</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Vlak</meta:user-defined>
    <meta:user-defined meta:name="DC.title">Aanvraag omgevingsvergunning wateractiviteit WF-998309 dempen en compenseren van een sloot t.h.v Fjildwei, Readtsjerk en het legaliseren van een demping t.h.v. Canterlandseweg, Gytsjerk</meta:user-defined>
    <meta:user-defined meta:name="DCTERMS.W3CDTF/DCTERMS.available">2026-03-13</meta:user-defined>
    <meta:user-defined meta:name="DCTERMS.W3CDTF/OVERHEIDop.jaargang">2026</meta:user-defined>
    <meta:user-defined meta:name="OVERHEIDop.publicationIssue">6341</meta:user-defined>
    <meta:user-defined meta:name="OVERHEIDop.WsbID/DC.identifier">wsb-2026-6341</meta:user-defined>
    <meta:user-defined meta:name="OVERHEIDop.versieInformatie"/>
  </office:meta>
</office:document-meta>
</file>