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8317 onttrekken van oppervlaktewater t.b.v. weidevogels Buitengebied Polder, Terschell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3-2026 heeft het dagelijks bestuur van Wetterskip Fryslân een aanvraag ontvangen van Nederlandse Vereniging tot Bescherming van Vogels te Zeist, voor het onttrekken van oppervlaktewater t.b.v. weidevogels Buitengebied Polder, Terschell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633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33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8359</meta:user-defined>
    <meta:user-defined meta:name="DCTERMS.abstract">Bekendmaking van Wetterskip Fryslân</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Aanvraag omgevingsvergunning wateractiviteit WF-998317 onttrekken van oppervlaktewater t.b.v. weidevogels Buitengebied Polder, Terschelling</meta:user-defined>
    <meta:user-defined meta:name="DCTERMS.W3CDTF/DCTERMS.available">2026-03-13</meta:user-defined>
    <meta:user-defined meta:name="DCTERMS.W3CDTF/OVERHEIDop.jaargang">2026</meta:user-defined>
    <meta:user-defined meta:name="OVERHEIDop.publicationIssue">6339</meta:user-defined>
    <meta:user-defined meta:name="OVERHEIDop.WsbID/DC.identifier">wsb-2026-6339</meta:user-defined>
    <meta:user-defined meta:name="OVERHEIDop.versieInformatie"/>
  </office:meta>
</office:document-meta>
</file>