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graven voor de woning om een stalen hoeklijn ondergronds aan te brengen ter plaatse van Rivierdijk 2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graven voor de woning om een stalen hoeklijn ondergronds aan te brengen ter plaatse van Rivierdijk 24 te Sliedrecht 
</text:p>
            <text:p text:style-name="common-al">Zaaknummer: 325608
</text:p>
            <text:p text:style-name="common-al">DSO verzoeknummer: 2026031002319
</text:p>
            <text:p text:style-name="common-al">Ontvangst aanvraag: 10-03-2026 22: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08</meta:user-defined>
    <meta:user-defined meta:name="DCTERMS.abstract">het ontgraven voor de woning om een stalen hoeklijn ondergronds aan te brengen ter plaatse van Rivierdijk 24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graven voor de woning om een stalen hoeklijn ondergronds aan te brengen ter plaatse van Rivierdijk 24 te Sliedrecht</meta:user-defined>
    <meta:user-defined meta:name="DCTERMS.W3CDTF/DCTERMS.available">2026-03-13</meta:user-defined>
    <meta:user-defined meta:name="DCTERMS.W3CDTF/OVERHEIDop.jaargang">2026</meta:user-defined>
    <meta:user-defined meta:name="OVERHEIDop.publicationIssue">6338</meta:user-defined>
    <meta:user-defined meta:name="OVERHEIDop.WsbID/DC.identifier">wsb-2026-6338</meta:user-defined>
    <meta:user-defined meta:name="OVERHEIDop.versieInformatie"/>
  </office:meta>
</office:document-meta>
</file>