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van grondwater in diverse watergangen in de omgeving van Toldijk ten behoeve van het verwijderen van kabel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maart 2026 en 11 maart 2026 en geregistreerd onder zaaknummer DSO202603110009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trekken van grondwater en het lozen van grondwater in diverse watergangen in de omgeving van Toldijk ten behoeve van het verwijderen van kabels.</meta:user-defined>
    <meta:user-defined meta:name="DCTERMS.W3CDTF/DCTERMS.available">2026-03-13</meta:user-defined>
    <meta:user-defined meta:name="DCTERMS.W3CDTF/OVERHEIDop.jaargang">2026</meta:user-defined>
    <meta:user-defined meta:name="OVERHEIDop.publicationIssue">6331</meta:user-defined>
    <meta:user-defined meta:name="OVERHEIDop.WsbID/DC.identifier">wsb-2026-6331</meta:user-defined>
    <meta:user-defined meta:name="OVERHEIDop.versieInformatie"/>
  </office:meta>
</office:document-meta>
</file>