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asteelweg 2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water aan een oppervlaktewaterlichaam A en het aanbrengen van een dam in een oppervlaktewaterlichaam C nabij Kasteelweg 2 te Heerde ten behoeve van het optimaliseren van het watersysteem in het Wijertsbos.</text:p>
            <text:p text:style-name="common-al">De vergunning is verzonden op 11 maart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aart 2026 tot en met 24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346.</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2-0346/D2026-02-313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346/D2026-02-3132</meta:user-defined>
    <meta:user-defined meta:name="DCTERMS.abstract">Omgevingsvergunning voor een wateractiviteit voor het onttrekken van water aan een oppervlaktewaterlichaam A en het aanbrengen van een dam in een oppervlaktewaterlichaam C nabij Kasteelweg 2 te Heerde.</meta:user-defined>
    <dc:language>nl</dc:language>
    <meta:user-defined meta:name="OVERHEIDop.locatietype/OVERHEIDop.gebiedsmarkering">Vlak</meta:user-defined>
    <meta:user-defined meta:name="DC.title">Bekendmaking omgevingsvergunning voor een wateractiviteit nabij Kasteelweg 2 te Heerde</meta:user-defined>
    <meta:user-defined meta:name="DCTERMS.W3CDTF/DCTERMS.available">2026-03-13</meta:user-defined>
    <meta:user-defined meta:name="DCTERMS.W3CDTF/OVERHEIDop.jaargang">2026</meta:user-defined>
    <meta:user-defined meta:name="OVERHEIDop.publicationIssue">6330</meta:user-defined>
    <meta:user-defined meta:name="OVERHEIDop.WsbID/DC.identifier">wsb-2026-6330</meta:user-defined>
    <meta:user-defined meta:name="OVERHEIDop.versieInformatie"/>
  </office:meta>
</office:document-meta>
</file>