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Hoogeind 16 te Driebruggen met code HDSR7357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Hoogeind 16 te Driebruggen.</text:p>
            <text:p text:style-name="common-al">In de periode tussen 2 maart 2026 en 17 juli 2026 wordt er grondwater onttrokken met een debiet van maximaal 2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5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Hoogeind 16 te Driebruggen met code HDSR735751</meta:user-defined>
    <meta:user-defined meta:name="DCTERMS.W3CDTF/DCTERMS.available">2026-03-13</meta:user-defined>
    <meta:user-defined meta:name="DCTERMS.W3CDTF/OVERHEIDop.jaargang">2026</meta:user-defined>
    <meta:user-defined meta:name="OVERHEIDop.publicationIssue">6329</meta:user-defined>
    <meta:user-defined meta:name="OVERHEIDop.WsbID/DC.identifier">wsb-2026-6329</meta:user-defined>
    <meta:user-defined meta:name="OVERHEIDop.versieInformatie"/>
  </office:meta>
</office:document-meta>
</file>