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realiseren van twee huisaansluitingen in dijkgebied ter plaatse van Spijkse Kweldijk te Spij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realiseren van twee huisaansluitingen in dijkgebied ter plaatse van Spijkse Kweldijk te Spijk 
</text:p>
            <text:p text:style-name="common-al">Zaaknummer: 325595
</text:p>
            <text:p text:style-name="common-al">DSO verzoeknummer: 2026031002089
</text:p>
            <text:p text:style-name="common-al">Ontvangst aanvraag: 10-03-2026 17:35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328</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328</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328</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25595</meta:user-defined>
    <meta:user-defined meta:name="DCTERMS.abstract">wijziging verleende vergunning 2021084761; het realiseren van twee huisaansluitingen in dijkgebied ter plaatse van Spijkse Kweldijk te Spijk</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realiseren van twee huisaansluitingen in dijkgebied ter plaatse van Spijkse Kweldijk te Spijk</meta:user-defined>
    <meta:user-defined meta:name="DCTERMS.W3CDTF/DCTERMS.available">2026-03-13</meta:user-defined>
    <meta:user-defined meta:name="DCTERMS.W3CDTF/OVERHEIDop.jaargang">2026</meta:user-defined>
    <meta:user-defined meta:name="OVERHEIDop.publicationIssue">6328</meta:user-defined>
    <meta:user-defined meta:name="OVERHEIDop.WsbID/DC.identifier">wsb-2026-6328</meta:user-defined>
    <meta:user-defined meta:name="OVERHEIDop.versieInformatie"/>
  </office:meta>
</office:document-meta>
</file>