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lgemeen Bestuur Waterschap Aa en Maas 1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0 april 2026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19 maart 2026</text:span>
          </text:p>
            <text:p text:style-name="common-al">U bent van harte welkom in het Waterschapshuis, Pettelaarpark 70 te ‘s-Hertogenbosch bij de vergadering van de commissie:</text:p>
            <text:p text:style-name="common-al">Watersysteem en Waterveiligheid van 9.30 uur tot ca. 12.30 uur. Besproken wordt o.a.: </text:p>
            <text:list text:style-name="id1-3-2-1-1-10">
              <text:list-item text:style-override="id1-3-2-1-1-10-1">
                <text:number>•</text:number>
                <text:p text:style-name="al">Investeringskrediet ten behoeve van de voorbereiding en uitvoering van het project Landmeerseloop Huize Padua en samenwerkingsovereenkomst</text:p>
              </text:list-item>
              <text:list-item text:style-override="id1-3-2-1-1-10-2">
                <text:number>•</text:number>
                <text:p text:style-name="al">Investeringskrediet ten behoeve van de voorbereiding en uitvoering van het Clusterproject vismigratie fase 3 en fase 1</text:p>
              </text:list-item>
              <text:list-item text:style-override="id1-3-2-1-1-10-3">
                <text:number>•</text:number>
                <text:p text:style-name="al">Investeringskrediet ten behoeve van de uitvoering van het project NBW-knelpunten Beneden Aa</text:p>
              </text:list-item>
            </text:list>
            <text:p text:style-name="common-al">en van de commissie:</text:p>
            <text:p text:style-name="common-al">Waterketen en Duurzaamheid van 13.30 uur tot ca. 16.30 uur. Besproken wordt o.a.:</text:p>
            <text:list text:style-name="id1-3-2-1-1-13">
              <text:list-item text:style-override="id1-3-2-1-1-13-1">
                <text:number>•</text:number>
                <text:p text:style-name="al">EKC-strategie (Energieneutraal, Klimaatneutraal en Circulair)</text:p>
              </text:list-item>
              <text:list-item text:style-override="id1-3-2-1-1-13-2">
                <text:number>•</text:number>
                <text:p text:style-name="al">Waterbeheerprogramma</text:p>
              </text:list-item>
              <text:list-item text:style-override="id1-3-2-1-1-13-3">
                <text:number>•</text:number>
                <text:p text:style-name="al">Tussentijdse resultaten pilot ICABUS-fijnzeef</text:p>
              </text:list-item>
              <text:list-item text:style-override="id1-3-2-1-1-13-4">
                <text:number>•</text:number>
                <text:p text:style-name="al">Evaluatie 10 jaar samenwerking Attero (rwzi Land van Cuijk)</text:p>
              </text:list-item>
            </text:list>
            <text:p text:style-name="common-al">en van de commissie: </text:p>
            <text:p text:style-name="common-al">Algemene- en Financiële Zaken van 17.30 uur tot ca. 20.00 uur. Besproken wordt o.a.:</text:p>
            <text:list text:style-name="id1-3-2-1-1-16">
              <text:list-item text:style-override="id1-3-2-1-1-16-1">
                <text:number>•</text:number>
                <text:p text:style-name="al">Procedure (bestuurlijke) behandeling rapporten Rekenkamer</text:p>
              </text:list-item>
              <text:list-item text:style-override="id1-3-2-1-1-16-2">
                <text:number>•</text:number>
                <text:p text:style-name="al">Aanwijzingsbesluit elektronische kanalen waterschap Aa en Maas 2026</text:p>
              </text:list-item>
              <text:list-item text:style-override="id1-3-2-1-1-16-3">
                <text:number>•</text:number>
                <text:p text:style-name="al">Zienswijze op geactualiseerde begroting 2026 en ontwerpbegroting 2027 het Waterschapshuis (hWh)</text:p>
              </text:list-item>
              <text:list-item text:style-override="id1-3-2-1-1-16-4">
                <text:number>•</text:number>
                <text:p text:style-name="al">Investeringskrediet ten behoeve van een integraal project hoofdkantoor Pettelaarpark veiligheid, toegankelijkheid en levensduur verlengd onderhoud</text:p>
              </text:list-item>
              <text:list-item text:style-override="id1-3-2-1-1-16-5">
                <text:number>•</text:number>
                <text:p text:style-name="al">Herbenoemingsprocedure dijkgraaf</text:p>
              </text:list-item>
            </text:list>
            <text:p text:style-name="last-al">Heeft u vragen of wilt u een vergadering bijwonen? Neem dan contact op met mw. Trang Kager (plv. griffier), tel. 06-42329821, email <text:a xlink:href="mailto:griffie@aaenmaas.nl" xlink:type="simple"><text:span text:style-name="nadrukondlijn">griffie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6 maart 2026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lgemeen Bestuur Waterschap Aa en Maas 10 april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27</meta:user-defined>
    <meta:user-defined meta:name="OVERHEIDop.WsbID/DC.identifier">wsb-2026-6327</meta:user-defined>
    <meta:user-defined meta:name="OVERHEIDop.versieInformatie"/>
  </office:meta>
</office:document-meta>
</file>