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vier tijdelijke kunstwerken en 1 tijdelijke vlonder voor de tentoonstelling Sonsbeek 2026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 maart 2026 en geregistreerd onder zaaknummer DSO2026031002103.</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32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2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2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Kennisgeving aanvraag omgevingsvergunning voor het plaatsen van vier tijdelijke kunstwerken en 1 tijdelijke vlonder voor de tentoonstelling Sonsbeek 2026 in Arnhem.</meta:user-defined>
    <meta:user-defined meta:name="DCTERMS.W3CDTF/DCTERMS.available">2026-03-13</meta:user-defined>
    <meta:user-defined meta:name="DCTERMS.W3CDTF/OVERHEIDop.jaargang">2026</meta:user-defined>
    <meta:user-defined meta:name="OVERHEIDop.publicationIssue">6326</meta:user-defined>
    <meta:user-defined meta:name="OVERHEIDop.WsbID/DC.identifier">wsb-2026-6326</meta:user-defined>
    <meta:user-defined meta:name="OVERHEIDop.versieInformatie"/>
  </office:meta>
</office:document-meta>
</file>