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t Zand 44 in De Meern met code HDSR7337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Het Zand 44 in De Meern.</text:p>
            <text:p text:style-name="common-al">In de periode tussen 23 maart 2026 en 27 maart 2026 wordt er grondwater onttrokken met een debiet van maximaal 17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2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2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2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657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t Zand 44 in De Meern met code HDSR733782</meta:user-defined>
    <meta:user-defined meta:name="DCTERMS.W3CDTF/DCTERMS.available">2026-03-13</meta:user-defined>
    <meta:user-defined meta:name="DCTERMS.W3CDTF/OVERHEIDop.jaargang">2026</meta:user-defined>
    <meta:user-defined meta:name="OVERHEIDop.publicationIssue">6324</meta:user-defined>
    <meta:user-defined meta:name="OVERHEIDop.WsbID/DC.identifier">wsb-2026-6324</meta:user-defined>
    <meta:user-defined meta:name="OVERHEIDop.versieInformatie"/>
  </office:meta>
</office:document-meta>
</file>