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 bedrijventerrein waarbij o.a. een nieuw oppervlaktewater wordt gegraven en een bestaand oppervlaktewater wordt verbreed aan de Vletgaarsmaten, fase 2, in Holt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maart 2026 en geregistreerd onder zaaknummer DSO20260310002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een nieuw bedrijventerrein waarbij o.a. een nieuw oppervlaktewater wordt gegraven en een bestaand oppervlaktewater wordt verbreed aan de Vletgaarsmaten, fase 2, in Holten.</meta:user-defined>
    <meta:user-defined meta:name="DCTERMS.W3CDTF/DCTERMS.available">2026-03-13</meta:user-defined>
    <meta:user-defined meta:name="DCTERMS.W3CDTF/OVERHEIDop.jaargang">2026</meta:user-defined>
    <meta:user-defined meta:name="OVERHEIDop.publicationIssue">6323</meta:user-defined>
    <meta:user-defined meta:name="OVERHEIDop.WsbID/DC.identifier">wsb-2026-6323</meta:user-defined>
    <meta:user-defined meta:name="OVERHEIDop.versieInformatie"/>
  </office:meta>
</office:document-meta>
</file>