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8252 dempen en graven van watergangen op locatie Trekweg 24, Parr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03-2026 heeft het dagelijks bestuur van Wetterskip Fryslân een aanvraag ontvangen van Mts Knol - Postma te Parrega, voor het dempen en graven van watergangen op locatie Trekweg 24, Parr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32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2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2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26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8252 dempen en graven van watergangen op locatie Trekweg 24, Parrega</meta:user-defined>
    <meta:user-defined meta:name="DCTERMS.W3CDTF/DCTERMS.available">2026-03-13</meta:user-defined>
    <meta:user-defined meta:name="DCTERMS.W3CDTF/OVERHEIDop.jaargang">2026</meta:user-defined>
    <meta:user-defined meta:name="OVERHEIDop.publicationIssue">6320</meta:user-defined>
    <meta:user-defined meta:name="OVERHEIDop.WsbID/DC.identifier">wsb-2026-6320</meta:user-defined>
    <meta:user-defined meta:name="OVERHEIDop.versieInformatie"/>
  </office:meta>
</office:document-meta>
</file>