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244 realiseren van een dam t.b.v. de vernieuwing van fietspaden inHetOudeBosch in en rondom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Provincie Fryslân te Leeuwarden, voor het realiseren van een dam t.b.v. de vernieuwing van fietspaden in Het Oude Bosch in en rondom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244 realiseren van een dam t.b.v. de vernieuwing van fietspaden inHetOudeBosch in en rondom Wijnjewoude</meta:user-defined>
    <meta:user-defined meta:name="DCTERMS.W3CDTF/DCTERMS.available">2026-03-13</meta:user-defined>
    <meta:user-defined meta:name="DCTERMS.W3CDTF/OVERHEIDop.jaargang">2026</meta:user-defined>
    <meta:user-defined meta:name="OVERHEIDop.publicationIssue">6319</meta:user-defined>
    <meta:user-defined meta:name="OVERHEIDop.WsbID/DC.identifier">wsb-2026-6319</meta:user-defined>
    <meta:user-defined meta:name="OVERHEIDop.versieInformatie"/>
  </office:meta>
</office:document-meta>
</file>