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tijdelijke bouwsteiger voor de locatie nabij het Zeehavenkanaal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tijdelijke bouwsteiger voor de locatie nabij het Zeehavenkanaal in Farmsum. De aanvraag is ontvangen op 26 februari 2026 en geregistreerd onder zaak HAS2026_Z6078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een tijdelijke bouwsteiger voor de locatie nabij het Zeehavenkanaal in Farmsum - waterschap Hunze en Aa’s</meta:user-defined>
    <meta:user-defined meta:name="OVERHEIDop.datumEindeReactietermijn">2026-04-23</meta:user-defined>
    <meta:user-defined meta:name="OVERHEIDop.TilID/OVERHEIDop.terinzageleggingOP">til-2026-9147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18</meta:user-defined>
    <meta:user-defined meta:name="OVERHEIDop.WsbID/DC.identifier">wsb-2026-6318</meta:user-defined>
    <meta:user-defined meta:name="OVERHEIDop.versieInformatie"/>
  </office:meta>
</office:document-meta>
</file>