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ijswerkzaamheden verwijdering brugval t.h.v. Kadoelerweg 26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maart 2026 een aanvraag voor een Omgevingsvergunning. De aanvraag is gedaan voor uitvoeren van hijswerkzaamheden voor het verwijderen van de brugval van de Kadoelerbrug ter hoogte van Kadoelerweg 26 te Kraggenburg.</text:p>
            <text:p text:style-name="common-al">De aanvraag is geregistreerd onder zaaknummer 101781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18 | WPRC-245521958-6</meta:user-defined>
    <meta:user-defined meta:name="DCTERMS.abstract">De aanvraag is gedaan voor uitvoeren van hijswerkzaamheden voor het verwijderen van de brugval van de Kadoelerbrug ter hoogte van Kadoelerweg 26 te Kraggenburg</meta:user-defined>
    <dc:language>nl</dc:language>
    <meta:user-defined meta:name="OVERHEIDop.locatietype/OVERHEIDop.gebiedsmarkering">Adres</meta:user-defined>
    <meta:user-defined meta:name="DC.title">Waterschap Zuiderzeeland - aanvraag omgevingsvergunning - hijswerkzaamheden verwijdering brugval t.h.v. Kadoelerweg 26 te Kraggenburg.</meta:user-defined>
    <meta:user-defined meta:name="DCTERMS.W3CDTF/DCTERMS.available">2026-03-13</meta:user-defined>
    <meta:user-defined meta:name="DCTERMS.W3CDTF/OVERHEIDop.jaargang">2026</meta:user-defined>
    <meta:user-defined meta:name="OVERHEIDop.publicationIssue">6310</meta:user-defined>
    <meta:user-defined meta:name="OVERHEIDop.WsbID/DC.identifier">wsb-2026-6310</meta:user-defined>
    <meta:user-defined meta:name="OVERHEIDop.versieInformatie"/>
  </office:meta>
</office:document-meta>
</file>