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plaatsen transformatorstation t.h.v. Leemringweg 13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maart 2026 een aanvraag voor een Omgevingsvergunning. De aanvraag is gedaan voor het verwijderen en plaatsen van een transformatorstation en het verwijderen en leggen van kabels ter hoogte van Leemringweg 13 te Marknesse.</text:p>
            <text:p text:style-name="common-al">De aanvraag is geregistreerd onder zaaknummer 101782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3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23 | WPRC-232998036-6</meta:user-defined>
    <meta:user-defined meta:name="DCTERMS.abstract">De aanvraag is gedaan voor het verwijderen en plaatsen van een transformatorstation en het verwijderen en leggen van kabels ter hoogte van Leemringweg 13 te Marknesse.</meta:user-defined>
    <dc:language>nl</dc:language>
    <meta:user-defined meta:name="OVERHEIDop.locatietype/OVERHEIDop.gebiedsmarkering">Adres</meta:user-defined>
    <meta:user-defined meta:name="DC.title">Waterschap Zuiderzeeland - aanvraag omgevingsvergunning - verwijderen/plaatsen transformatorstation t.h.v. Leemringweg 13 te Marknesse.</meta:user-defined>
    <meta:user-defined meta:name="DCTERMS.W3CDTF/DCTERMS.available">2026-03-13</meta:user-defined>
    <meta:user-defined meta:name="DCTERMS.W3CDTF/OVERHEIDop.jaargang">2026</meta:user-defined>
    <meta:user-defined meta:name="OVERHEIDop.publicationIssue">6306</meta:user-defined>
    <meta:user-defined meta:name="OVERHEIDop.WsbID/DC.identifier">wsb-2026-6306</meta:user-defined>
    <meta:user-defined meta:name="OVERHEIDop.versieInformatie"/>
  </office:meta>
</office:document-meta>
</file>