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2684 koppelen van twee bemalingsgebieden It Joo en De Gee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0-03-2026 heeft het dagelijks bestuur van Wetterskip Fryslân een omgevingsvergunning wateractiviteit verleend aan Wetterskip Fryslân te Leeuwarden, voor het koppelen van twee bemalingsgebieden It Joo en De Geeuw.</text:p>
            <text:p text:style-name="common-al">De vergunning betreft:</text:p>
            <text:p text:style-name="common-al">-Het dempen van watergangen</text:p>
            <text:p text:style-name="common-al">-Het graven en vergraven van watergangen</text:p>
            <text:p text:style-name="common-al">-Het verwijderen, plaatsen, hebben en houden van bouwwerken, civiele kunstwerken, overige werken en voorzieningen in de kern- en beschermingszone van hoofdwatergangen en een regionale waterkering</text:p>
            <text:p text:style-name="common-al">-Het verwijderen, plaatsen, wijzigen, hebben en houden van (dammen) met duikers, waaronder in een hoofdwatergang</text:p>
            <text:p text:style-name="common-al">-Het tijdelijk afwijken van het vastgestelde peil ten zuiden van Rigedyk te Oud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5">
              <text:list-item text:style-override="id1-3-2-1-1-15-1">
                <text:number>•</text:number>
                <text:p text:style-name="al">uw naam en adres;    </text:p>
              </text:list-item>
              <text:list-item text:style-override="id1-3-2-1-1-15-2">
                <text:number>•</text:number>
                <text:p text:style-name="al">de dagtekening;    </text:p>
              </text:list-item>
              <text:list-item text:style-override="id1-3-2-1-1-15-3">
                <text:number>•</text:number>
                <text:p text:style-name="al">een omschrijving van het besluit waartegen het bezwaar is gericht;    </text:p>
              </text:list-item>
              <text:list-item text:style-override="id1-3-2-1-1-15-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30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0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0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311</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92684 koppelen van twee bemalingsgebieden It Joo en De Geeuw</meta:user-defined>
    <meta:user-defined meta:name="OVERHEIDop.datumEindeReactietermijn">2026-04-23</meta:user-defined>
    <meta:user-defined meta:name="OVERHEIDop.terinzageleggingBG">https://www.wetterskipfryslan.nl/melden-en-regelen/vergunningen-wetten-en-regels/inzage-verleende-vergunningen</meta:user-defined>
    <meta:user-defined meta:name="DCTERMS.W3CDTF/DCTERMS.available">2026-03-13</meta:user-defined>
    <meta:user-defined meta:name="DCTERMS.W3CDTF/OVERHEIDop.jaargang">2026</meta:user-defined>
    <meta:user-defined meta:name="OVERHEIDop.publicationIssue">6305</meta:user-defined>
    <meta:user-defined meta:name="OVERHEIDop.WsbID/DC.identifier">wsb-2026-6305</meta:user-defined>
    <meta:user-defined meta:name="OVERHEIDop.versieInformatie"/>
  </office:meta>
</office:document-meta>
</file>