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de herinrichting van de Sportlaan e.o. te Montfort en het tijdelijk lozen van grondwater in de oppervlaktewateren Vlootbeek, Voeding A en Voeding B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maart 2026 aan de vergunninghouder toegezonden.</text:p>
            <text:p text:style-name="common-al">Het dagelijks bestuur van Waterschap Limburg maakt bekend, dat op 10 maart 2026 onder het stellen van voorschriften, een omgevingsvergunning voor een wateractiviteit is verleend voor het tijdelijk onttrekken van grondwater ten behoeve van de herinrichting van de Sportlaan e.o. te Montfort en het tijdelijk lozen van grondwater in de oppervlaktewateren Vlootbeek, Voeding A en Voeding B.</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7212.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maart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30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0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0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7212</meta:user-defined>
    <meta:user-defined meta:name="DCTERMS.abstract">Omgevingsvergunning grondwater onttrekking en lozing in Vlootbeek, Voeding A en Voeding B te Montfort.</meta:user-defined>
    <dc:language>nl</dc:language>
    <meta:user-defined meta:name="OVERHEIDop.locatietype/OVERHEIDop.gebiedsmarkering">Punt</meta:user-defined>
    <meta:user-defined meta:name="DC.title">Bekendmaking Waterschap Limburg verleende omgevingsvergunning voor een wateractiviteit voor het tijdelijk onttrekken van grondwater ten behoeve van de herinrichting van de Sportlaan e.o. te Montfort en het tijdelijk lozen van grondwater in de oppervlaktewateren Vlootbeek, Voeding A en Voeding B in de gemeente Roerdalen</meta:user-defined>
    <meta:user-defined meta:name="DCTERMS.W3CDTF/DCTERMS.available">2026-03-12</meta:user-defined>
    <meta:user-defined meta:name="DCTERMS.W3CDTF/OVERHEIDop.jaargang">2026</meta:user-defined>
    <meta:user-defined meta:name="OVERHEIDop.externeBijlage">Bijlage 1|exb-2026-8936</meta:user-defined>
    <meta:user-defined meta:name="OVERHEIDop.externeBijlage">Bijlage 2|exb-2026-8937</meta:user-defined>
    <meta:user-defined meta:name="OVERHEIDop.externeBijlage">Bijlage 3|exb-2026-8938</meta:user-defined>
    <meta:user-defined meta:name="OVERHEIDop.externeBijlage">Bijlage 4|exb-2026-8939</meta:user-defined>
    <meta:user-defined meta:name="OVERHEIDop.externeBijlage">Bijlage 5|exb-2026-8940</meta:user-defined>
    <meta:user-defined meta:name="OVERHEIDop.externeBijlage">Omgevingsvergunning 2025-Z17212|exb-2026-8941</meta:user-defined>
    <meta:user-defined meta:name="OVERHEIDop.publicationIssue">6304</meta:user-defined>
    <meta:user-defined meta:name="OVERHEIDop.WsbID/DC.identifier">wsb-2026-6304</meta:user-defined>
    <meta:user-defined meta:name="OVERHEIDop.versieInformatie"/>
  </office:meta>
</office:document-meta>
</file>