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Regeling rechtspositie college Hoogheemraadschap van Delf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jkgraaf en hoogheemraden, </text:p>
            <text:p text:style-name="al"/>
            <text:p text:style-name="al">Gelet op artikel 4.3.3 van het Rechtspositiebesluit decentrale politieke ambtsdragers; </text:p>
            <text:p text:style-name="al"/>
            <text:p text:style-name="al">
            <text:span text:style-name="nadrukvet">besluiten: </text:span>
          </text:p>
            <text:p text:style-name="al">vast te stellen de volgende regeling:</text:p>
            <text:p text:style-name="al"/>
            <text:p text:style-name="al">
            <text:span text:style-name="nadrukvet">Regeling rechtspositie college Hoogheemraadschap van Delfland 2026</text:span>
          </text:p>
            <text:p text:style-name="al"/>
            <text:p text:style-name="al">
            <text:span text:style-name="nadrukvet">Artikel 1. Begripsomschrijvingen</text:span>
          </text:p>
            <text:p text:style-name="al">In deze regeling wordt verstaan onder:</text:p>
            <text:list text:style-name="id1-3-2-2-1-13">
              <text:list-item text:style-override="id1-3-2-2-1-13-1">
                <text:number>•</text:number>
                <text:p text:style-name="al">Delfland: Hoogheemraadschap van Delfland;</text:p>
              </text:list-item>
              <text:list-item text:style-override="id1-3-2-2-1-13-2">
                <text:number>•</text:number>
                <text:p text:style-name="al">College: dagelijks bestuur bestaande uit de dijkgraaf en hoogheemraden;</text:p>
              </text:list-item>
              <text:list-item text:style-override="id1-3-2-2-1-13-3">
                <text:number>•</text:number>
                <text:p text:style-name="al">Dijkgraaf: de voorzitter, als bedoeld in artikel 10 van de Waterschapswet;</text:p>
              </text:list-item>
              <text:list-item text:style-override="id1-3-2-2-1-13-4">
                <text:number>•</text:number>
                <text:p text:style-name="al">Hoogheemraad: lid van het college, niet zijnde de dijkgraaf;</text:p>
              </text:list-item>
              <text:list-item text:style-override="id1-3-2-2-1-13-5">
                <text:number>•</text:number>
                <text:p text:style-name="al">Informatie- en communicatievoorzieningen: voorzieningen als bedoeld in artikel 4.3.2. van het rechtspositiebesluit. </text:p>
              </text:list-item>
              <text:list-item text:style-override="id1-3-2-2-1-13-6">
                <text:number>•</text:number>
                <text:p text:style-name="al">Rechtspositiebesluit: Rechtspositiebesluit decentrale politieke ambtsdragers.</text:p>
              </text:list-item>
            </text:list>
            <text:p text:style-name="al"/>
            <text:p text:style-name="al">
            <text:span text:style-name="nadrukvet">Artikel 2. </text:span>
            <text:span text:style-name="nadrukvet">Nadere regels niet-partijpolitiek georiënteerde scholing lid van college</text:span>
          </text:p>
            <text:list text:style-name="id1-3-2-2-1-16">
              <text:list-item text:style-override="id1-3-2-2-1-16-1">
                <text:number>1.</text:number>
                <text:p text:style-name="al">De dijkgraaf of de hoogheemraad die een vergoeding wil ontvangen in verband met de deelname aan niet-partijpolitiek georiënteerde scholing voor de uitvoering van zijn functie (zoals bedoeld in artikel 4.3.3 Rechtspositiebesluit decentrale politieke ambtsdragers), dient hiervoor een gemotiveerde aanvraag in bij het college.</text:p>
              </text:list-item>
              <text:list-item text:style-override="id1-3-2-2-1-16-2">
                <text:number>2.</text:number>
                <text:p text:style-name="al">Bij deze aanvraag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1-16-3">
                <text:number/>
                <text:p text:style-name="al"/>
              </text:list-item>
            </text:list>
            <text:p text:style-name="al">
            <text:span text:style-name="nadrukvet">Artikel 3. Inwerkingtreding</text:span>
          </text:p>
            <text:p text:style-name="al">Deze regeling treedt in werking met ingang van de eerste dag na die van de bekendmaking in het Waterschapsblad.</text:p>
            <text:list text:style-name="id1-3-2-2-1-19">
              <text:list-item text:style-override="id1-3-2-2-1-19-1">
                <text:number/>
                <text:p text:style-name="al"/>
              </text:list-item>
            </text:list>
            <text:p text:style-name="al">
            <text:span text:style-name="nadrukvet">Artikel 4. Citeertitel </text:span>
          </text:p>
            <text:p text:style-name="al">Deze regeling wordt aangehaald als: Regeling rechtspositie college Hoogheemraadschap van Delfland 2026.</text:p>
            <text:p text:style-name="al"/>
            <text:p text:style-name="al"/>
            <text:p text:style-name="al">
            <text:span text:style-name="nadrukvet">Toelichting</text:span>
          </text:p>
            <text:p text:style-name="al"/>
            <text:p text:style-name="al">
            <text:span text:style-name="nadrukvet">Algemeen</text:span>
          </text:p>
            <text:p text:style-name="al">De regels over de rechtspositie van bestuursleden van het waterschap zijn opgenomen in Hoofdstuk 4 van het Rechtspositiebesluit decentrale politieke ambtsdragers en Hoofdstuk 4 van de Regeling rechtspositie decentrale politieke ambtsdragers. Deze regeling bevat een nadere uitwerking van enkele regels uit het Rechtspositiebesluit naast de verordening rechtspositie bestuursleden Hoogheemraadschap van Delfland 2026. Artikel 4.3.3 van het rechtspositiebesluit bepaalt namelijk dat het college zelf invulling moet geven aan nadere regels over de vergoeding van kosten en scholing. </text:p>
            <text:p text:style-name="al"/>
            <text:p text:style-name="al">
            <text:span text:style-name="nadrukvet">Artikelsgewijs</text:span>
          </text:p>
            <text:p text:style-name="al"/>
            <text:p text:style-name="al">
            <text:span text:style-name="nadrukvet">Artikel 2. Nadere regels niet-partijpolitiek georiënteerde scholing lid van college</text:span>
          </text:p>
            <text:p text:style-name="al">Voor dijkgraaf en hoogheemraden is expliciet bepaald dat de kosten voor niet-partijpolitiek georiënteerde functionele scholing, zoals deelname aan congressen en opleidingen, ten laste kunnen worden gebracht van het waterschap. Partijpolitieke scholing komt niet voor vergoeding door het waterschap in aanmerking. De inhoud van de scholing is bepalend of deze al dan niet partijpolitiek georiënteerd is. Scholing is partijpolitiek georiënteerd als zij geheel of gedeeltelijk tot doel heeft betrokkene op te leiden in het gedachtegoed van de desbetreffende partij.</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text:p>
            <text:p text:style-name="al">Het beoordelen of fiatteren van scholingsaanvragen is de verantwoordelijkheid van het colleg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4.3.3 van het Rechtspositiebesluit decentrale politieke ambtsdragers]|[1.0:c:BWBR0041522&amp;artikel=4.3.3&amp;g=2026-01-01</meta:user-defined>
    <dc:language>nl</dc:language>
    <meta:user-defined meta:name="OVERHEIDop.locatietype/OVERHEIDop.gebiedsmarkering">Adres</meta:user-defined>
    <meta:user-defined meta:name="DC.title">Hoogheemraadschap van Delfland - Regeling rechtspositie college Hoogheemraadschap van Delfland 2026</meta:user-defined>
    <meta:user-defined meta:name="DCTERMS.W3CDTF/DCTERMS.available">2026-03-12</meta:user-defined>
    <meta:user-defined meta:name="DCTERMS.W3CDTF/OVERHEIDop.jaargang">2026</meta:user-defined>
    <meta:user-defined meta:name="OVERHEIDop.publicationIssue">6303</meta:user-defined>
    <meta:user-defined meta:name="OVERHEIDop.WsbID/DC.identifier">wsb-2026-6303</meta:user-defined>
    <meta:user-defined meta:name="OVERHEIDop.versieInformatie"/>
  </office:meta>
</office:document-meta>
</file>