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LD-gasleiding in bovenlangse kruising van een duiker t.h.v. van Maarten van Rossumweg 4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LD-gasleiding in bovenlangse kruising van een duiker t.h.v. van Maarten van Rossumweg 4 te Poederoijen. 
</text:p>
            <text:p text:style-name="common-al">Zaaknummer: 321704
</text:p>
            <text:p text:style-name="common-al">DSO verzoeknummer: 2026012300173
</text:p>
            <text:p text:style-name="common-al">Start bezwaartermijn: 11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1704</meta:user-defined>
    <meta:user-defined meta:name="DCTERMS.abstract">het aanleggen van een LD-gasleiding in bovenlangse kruising van een duiker t.h.v. van Maarten van Rossumweg 4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LD-gasleiding in bovenlangse kruising van een duiker t.h.v. van Maarten van Rossumweg 4 te Poederoij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99</meta:user-defined>
    <meta:user-defined meta:name="OVERHEIDop.WsbID/DC.identifier">wsb-2026-6299</meta:user-defined>
    <meta:user-defined meta:name="OVERHEIDop.versieInformatie"/>
  </office:meta>
</office:document-meta>
</file>