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als derde ontsluiting gelegen t.h.v. Hoevenseweg 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als derde ontsluiting gelegen t.h.v. Hoevenseweg 5 te Enspijk. 
</text:p>
            <text:p text:style-name="common-al">Zaaknummer: 324212
</text:p>
            <text:p text:style-name="common-al">DSO verzoeknummer: 2026022200069
</text:p>
            <text:p text:style-name="common-al">Start bezwaartermijn: 11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212</meta:user-defined>
    <meta:user-defined meta:name="DCTERMS.abstract">het aanleggen van een dam met duiker als derde ontsluiting gelegen t.h.v. Hoevenseweg 5 te En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als derde ontsluiting gelegen t.h.v. Hoevenseweg 5 te Ensp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98</meta:user-defined>
    <meta:user-defined meta:name="OVERHEIDop.WsbID/DC.identifier">wsb-2026-6298</meta:user-defined>
    <meta:user-defined meta:name="OVERHEIDop.versieInformatie"/>
  </office:meta>
</office:document-meta>
</file>