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dempen van een B-watergang, het aanleggen en behouden van leidingen onder A-watergangen via een open ontgraving en het aanleggen en behouden van een leiding via een gestuurde boring binnen het profiel van vrije ruimte nabij Veluwe 1 te Er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dempen van een B-watergang, het aanleggen en behouden van leidingen onder A-watergangen via een open ontgraving en het aanleggen en behouden van een leiding via een gestuurde boring binnen het profiel van vrije ruimte nabij Veluwe 1 te Erp. Het zaaknummer is 0654710362.</text:p>
            <text:p text:style-name="common-al">
            <text:span text:style-name="nadrukvet">Besluitdatum:</text:span> 10-03-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1 april 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28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8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8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10362</meta:user-defined>
    <meta:user-defined meta:name="DCTERMS.abstract">Dempen oppervlaktewater, B-watergang, Kabels PVVR A-watergang, Nabij Veluwe 1 Erp</meta:user-defined>
    <dc:language>nl</dc:language>
    <meta:user-defined meta:name="OVERHEIDop.locatietype/OVERHEIDop.gebiedsmarkering">Vlak</meta:user-defined>
    <meta:user-defined meta:name="DC.title">Omgevingsvergunning verleend voor het dempen van een B-watergang, het aanleggen en behouden van leidingen onder A-watergangen via een open ontgraving en het aanleggen en behouden van een leiding via een gestuurde boring binnen het profiel van vrije ruimte nabij Veluwe 1 te Erp</meta:user-defined>
    <meta:user-defined meta:name="DCTERMS.W3CDTF/DCTERMS.available">2026-03-12</meta:user-defined>
    <meta:user-defined meta:name="DCTERMS.W3CDTF/OVERHEIDop.jaargang">2026</meta:user-defined>
    <meta:user-defined meta:name="OVERHEIDop.publicationIssue">6289</meta:user-defined>
    <meta:user-defined meta:name="OVERHEIDop.WsbID/DC.identifier">wsb-2026-6289</meta:user-defined>
    <meta:user-defined meta:name="OVERHEIDop.versieInformatie"/>
  </office:meta>
</office:document-meta>
</file>