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nieuw Drinkwater tracé nabij Hoofdstraat 10 in Driebergen-Rijsenburg met code HDSR736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aanleg nieuw Drinkwater tracé nabij Hoofdstraat 10 in Driebergen-Rijsenburg. Deze aanvraag is ontvangen op 6 maart 2026 en geregistreerd onder zaak 73622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55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nieuw Drinkwater tracé nabij Hoofdstraat 10 in Driebergen-Rijsenburg met code HDSR736222.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87</meta:user-defined>
    <meta:user-defined meta:name="OVERHEIDop.WsbID/DC.identifier">wsb-2026-6287</meta:user-defined>
    <meta:user-defined meta:name="OVERHEIDop.versieInformatie"/>
  </office:meta>
</office:document-meta>
</file>