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713 aanleggen van telecomkabels ter hoogte van Oedsmawei 34, Bok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KPN B.V. te Rotterdam, voor het aanleggen van telecomkabels ter hoogte van Oedsmawei 34, Bok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30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713 aanleggen van telecomkabels ter hoogte van Oedsmawei 34, Boksum</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86</meta:user-defined>
    <meta:user-defined meta:name="OVERHEIDop.WsbID/DC.identifier">wsb-2026-6286</meta:user-defined>
    <meta:user-defined meta:name="OVERHEIDop.versieInformatie"/>
  </office:meta>
</office:document-meta>
</file>