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damwanden i.v.m. repareren leiding, nabij kruising Van Rechteren Limpurgsingel en Hofstraat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maart 2026 een aanvraag voor een omgevingsvergunning ontvangen. De vergunning is aangevraagd voor het plaatsen van tijdelijke damwanden in verband met het repareren van een leiding, nabij kruising Van Rechteren Limpurgsingel en Hofstraat te Almelo.</text:p>
            <text:p text:style-name="common-al">De aanvraag is geregistreerd onder het volgende nummer: 10108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plaatsen van tijdelijke damwanden i.v.m. repareren leiding, nabij kruising Van Rechteren Limpurgsingel en Hofstraat te Almelo</meta:user-defined>
    <meta:user-defined meta:name="DCTERMS.W3CDTF/DCTERMS.available">2026-03-12</meta:user-defined>
    <meta:user-defined meta:name="DCTERMS.W3CDTF/OVERHEIDop.jaargang">2026</meta:user-defined>
    <meta:user-defined meta:name="OVERHEIDop.publicationIssue">6285</meta:user-defined>
    <meta:user-defined meta:name="OVERHEIDop.WsbID/DC.identifier">wsb-2026-6285</meta:user-defined>
    <meta:user-defined meta:name="OVERHEIDop.versieInformatie"/>
  </office:meta>
</office:document-meta>
</file>