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9162 Bekendmaking Vergunning Omgevingswet voor het tijdelijk onttrekken van grondwater aan Bosweg 171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onttrekken van grondwater aan Bosweg 171 in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8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339162</meta:user-defined>
    <meta:user-defined meta:name="DCTERMS.abstract">tijdelijk onttrekken van grondwater in beschermd gebied ten behoeve van nieuwbouw woning met kelder nabij Bosweg 171 in Oister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39162 Bekendmaking Vergunning Omgevingswet voor het tijdelijk onttrekken van grondwater aan Bosweg 171 in Oisterwijk</meta:user-defined>
    <meta:user-defined meta:name="DCTERMS.W3CDTF/DCTERMS.available">2026-03-12</meta:user-defined>
    <meta:user-defined meta:name="OVERHEIDop.externeBijlage">Besluit|exb-2026-8915</meta:user-defined>
    <meta:user-defined meta:name="DCTERMS.W3CDTF/OVERHEIDop.jaargang">2026</meta:user-defined>
    <meta:user-defined meta:name="OVERHEIDop.publicationIssue">6280</meta:user-defined>
    <meta:user-defined meta:name="OVERHEIDop.WsbID/DC.identifier">wsb-2026-6280</meta:user-defined>
    <meta:user-defined meta:name="OVERHEIDop.versieInformatie"/>
  </office:meta>
</office:document-meta>
</file>