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natuurvriendelijke oever nabij Keizersgracht 3, te Utrecht met code HDSR7361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natuurvriendelijke oever nabij Keizersgracht 3, te Utrecht. Deze aanvraag is ontvangen op 5 maart 2026 en geregistreerd onder zaak 73619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54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natuurvriendelijke oever nabij Keizersgracht 3, te Utrecht met code HDSR736194.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76</meta:user-defined>
    <meta:user-defined meta:name="OVERHEIDop.WsbID/DC.identifier">wsb-2026-6276</meta:user-defined>
    <meta:user-defined meta:name="OVERHEIDop.versieInformatie"/>
  </office:meta>
</office:document-meta>
</file>