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klein object plaatsen, in stand houden of veranderen nabij Burgemeester Buitenweg 19 in Ruinerwold</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aanvraag omgevingsvergunning wateractiviteit ontvangen om de huidige schuur en overkapping vervangen door een nieuw tuinhuisje en overkapping nabij Burgemeester Buitenweg 19 in Ruinerwold (dossiernummer Z/26/07440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2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klein object plaatsen, in stand houden of veranderen nabij Burgemeester Buitenweg 19 in Ruinerwold</meta:user-defined>
    <meta:user-defined meta:name="DCTERMS.W3CDTF/DCTERMS.available">2026-03-12</meta:user-defined>
    <meta:user-defined meta:name="DCTERMS.W3CDTF/OVERHEIDop.jaargang">2026</meta:user-defined>
    <meta:user-defined meta:name="OVERHEIDop.publicationIssue">6273</meta:user-defined>
    <meta:user-defined meta:name="OVERHEIDop.WsbID/DC.identifier">wsb-2026-6273</meta:user-defined>
    <meta:user-defined meta:name="OVERHEIDop.versieInformatie"/>
  </office:meta>
</office:document-meta>
</file>