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Omgevingsvergunning wateractiviteit voor het wijzigen van de omgevingsvergunning van 29 oktober 2024, met kenmerk Z/24/063050 in het Elperstroomgebied in Elp</text:p>
      <text:section text:name="zakelijke-mededeling_id1-3-2" text:style-name="zakelijke-mededeling">
        <text:section text:name="zakelijke-mededeling-tekst_id1-3-2-1" text:style-name="zakelijke-mededeling-tekst">
          <text:section text:name="tekst_id1-3-2-1-1" text:style-name="tekst">
            <text:p text:style-name="common-al">Op 11 maart 2026 heeft het dagelijks bestuur van Waterschap Drents Overijsselse Delta een wijziging omgevingsvergunning wateractiviteit verleend. De wijziging is: de vergunning van 29 oktober 2024 met kenmerk Z/24/063050 te wijzigen. De wijzigingen zijn: het ophogen van overige waterkeringen 9210 komt te vervallen en het ophogen van overige waterkeringen 9213 en 9335 komt deels te vervallen. De locatie is het Elperstroomgebied in Elp (dossiernummer Z/26/073345).  De vergunning is op 11 maart 2026 verzonden aan de aanvrager.</text:p>
            <text:p text:style-name="common-al">
            <text:span text:style-name="nadrukvet"/>
          </text:p>
            <text:p text:style-name="common-al">
            <text:span text:style-name="nadrukvet">Informatie </text:span>
          </text:p>
            <text:p text:style-name="common-al">De wijziging omgevingsvergunning wateractiviteit en de daarbij behorende stukken liggen vanaf 11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1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6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6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6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Wijziging Omgevingsvergunning wateractiviteit voor het wijzigen van de omgevingsvergunning van 29 oktober 2024, met kenmerk Z/24/063050 in het Elperstroomgebied in Elp</meta:user-defined>
    <meta:user-defined meta:name="DCTERMS.W3CDTF/DCTERMS.available">2026-03-12</meta:user-defined>
    <meta:user-defined meta:name="DCTERMS.W3CDTF/OVERHEIDop.jaargang">2026</meta:user-defined>
    <meta:user-defined meta:name="OVERHEIDop.publicationIssue">6269</meta:user-defined>
    <meta:user-defined meta:name="OVERHEIDop.WsbID/DC.identifier">wsb-2026-6269</meta:user-defined>
    <meta:user-defined meta:name="OVERHEIDop.versieInformatie"/>
  </office:meta>
</office:document-meta>
</file>