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oornemen tot verkoop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stuk grond te verkopen aan een bij ons bekende partij. </text:p>
            <text:p text:style-name="common-al">
            <text:span text:style-name="nadrukvet">Objectinformatie</text:span>:</text:p>
            <text:p text:style-name="common-al">Plaatselijke omschrijving: gelegen nabij Terbregse Rechter Rottekade 151, 3055 XD in Roterdam.</text:p>
            <text:p text:style-name="common-al">Kadastrale aanduiding: gemeente Hillegersberg, sectie E, nummer 2426 gedeeltelijk</text:p>
            <text:p text:style-name="common-al">Naar het oordeel van het hoogheemraadschap is de beoogde koper de enige serieuze kandidaat die in aanmerking komt voor de koop van deze grond omdat:</text:p>
            <text:list text:style-name="id1-3-2-1-1-6">
              <text:list-item text:style-override="id1-3-2-1-1-6-1">
                <text:number>1.</text:number>
                <text:p text:style-name="al">de grond grenst aan het woonperceel van de beoogde koper; </text:p>
              </text:list-item>
              <text:list-item text:style-override="id1-3-2-1-1-6-2">
                <text:number>2.</text:number>
                <text:p text:style-name="al">de grond direct gelegen is naast de woning van de beoogde koper; </text:p>
              </text:list-item>
            </text:list>
            <text:p text:style-name="common-al">Gelet op het voorgaande is het hoogheemraadschap van oordeel dat er op grond van objectieve, redelijke en toetsbare criteria slechts één serieuze gegadigde in aanmerking komt voor de huur van deze grond.</text:p>
            <text:p text:style-name="common-al">
            <text:span text:style-name="nadrukvet">Vervaltermijn</text:span>
          </text:p>
            <text:p text:style-name="common-al">Indien u zich niet kunt verenigen met dit voornemen tot verkoop omdat u meent daarvoor zelf als gegadigde in aanmerking te komen, dan dient u dit uiterlijk binnen 20 kalenderdagen na publicatie van dit voornemen kenbaar te maken door middel van een gemotiveerd bericht aan <text:a xlink:href="mailto:vastgoed@hhsk.nl" xlink:type="simple">vastgoed@hhsk.nl</text:a> onder vermelding van ‘Voornemen verkoop perceel nabij Terbregse Rechter Rottekade 151 te Rotterdam’.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het Hoogheemraadschap van Schieland en de Krimpenerwaard uitvoering aan het arrest van de Hoge Raad van 26 november 2021 (ECLI:NL:HR:2021:1778).</text:p>
            <text:p text:style-name="last-al">Het feit dat een voornemen tot verkoop/verhuur bekend wordt gemaakt, betekent niet dat het hoogheemraadschap al definitief tot verhuur besloten heeft. Ook betekent het niet dat met de beoogde huurd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6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6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6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koop van grond</meta:user-defined>
    <meta:user-defined meta:name="DCTERMS.W3CDTF/DCTERMS.available">2026-03-12</meta:user-defined>
    <meta:user-defined meta:name="DCTERMS.W3CDTF/OVERHEIDop.jaargang">2026</meta:user-defined>
    <meta:user-defined meta:name="OVERHEIDop.publicationIssue">6267</meta:user-defined>
    <meta:user-defined meta:name="OVERHEIDop.WsbID/DC.identifier">wsb-2026-6267</meta:user-defined>
    <meta:user-defined meta:name="OVERHEIDop.versieInformatie"/>
  </office:meta>
</office:document-meta>
</file>