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graven van een proefsleuf nabij Linschoterpoort 3 te Oudewater met code HDSR73652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graven van een proefsleuf nabij Linschoterpoort 3 te Oudewater. Deze aanvraag is ontvangen op 10 maart 2026 en geregistreerd onder zaak 736525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12 maart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266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26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26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36546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graven van een proefsleuf nabij Linschoterpoort 3 te Oudewater met code HDSR736525.</meta:user-defined>
    <meta:user-defined meta:name="DCTERMS.W3CDTF/DCTERMS.available">2026-03-12</meta:user-defined>
    <meta:user-defined meta:name="DCTERMS.W3CDTF/OVERHEIDop.jaargang">2026</meta:user-defined>
    <meta:user-defined meta:name="OVERHEIDop.publicationIssue">6266</meta:user-defined>
    <meta:user-defined meta:name="OVERHEIDop.WsbID/DC.identifier">wsb-2026-6266</meta:user-defined>
    <meta:user-defined meta:name="OVERHEIDop.versieInformatie"/>
  </office:meta>
</office:document-meta>
</file>