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middenspanningskabels, waarbij meerdere gestuurde boringen worden gemaakt, nabij Grote Sloot 153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3-2026
				</text:p>
            <text:p text:style-name="common-al">
            <text:span text:style-name="nadrukvet"> Zaaknummer: </text:span> 2026011417170
				</text:p>
            <text:p text:style-name="common-al">
            <text:span text:style-name="nadrukvet"> Besluitkenmerk: </text:span> 9999000011105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417170</meta:user-defined>
    <meta:user-defined meta:name="DCTERMS.abstract">het leggen van middenspanningskabels, waarbij meerdere gestuurde boringen worden gemaakt, nabij Grote Sloot 153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middenspanningskabels, waarbij meerdere gestuurde boringen worden gemaakt, nabij Grote Sloot 153 in Sint Maartensbrug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60</meta:user-defined>
    <meta:user-defined meta:name="OVERHEIDop.WsbID/DC.identifier">wsb-2026-6260</meta:user-defined>
    <meta:user-defined meta:name="OVERHEIDop.versieInformatie"/>
  </office:meta>
</office:document-meta>
</file>