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rganiseren van de roeiwedstrijd "De hel van het Noorden" op 22 november 2026 voor de locatie over het Eemskanaal tussen paal 17-23, nabij Stockholmstraat 10 in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rganiseren van de roeiwedstrijd "De hel van het Noorden" op 22 november 2026 voor de locatie over het Eemskanaal tussen paal 17-23, nabij Stockholmstraat 10 in Groningen. De aanvraag is ontvangen op 18 februari 2026 en geregistreerd onder zaak HAS2026_Z6062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organiseren van de roeiwedstrijd "De hel van het Noorden" op 22 november 2026 voor de locatie over het Eemskanaal tussen paal 17-23, nabij Stockholmstraat 10 in Groningen - waterschap Hunze en Aa’s</meta:user-defined>
    <meta:user-defined meta:name="OVERHEIDop.datumEindeReactietermijn">2026-04-15</meta:user-defined>
    <meta:user-defined meta:name="OVERHEIDop.TilID/OVERHEIDop.terinzageleggingOP">til-2026-9053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58</meta:user-defined>
    <meta:user-defined meta:name="OVERHEIDop.WsbID/DC.identifier">wsb-2026-6258</meta:user-defined>
    <meta:user-defined meta:name="OVERHEIDop.versieInformatie"/>
  </office:meta>
</office:document-meta>
</file>