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ggen en verlengen van een duiker in Ha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ggen en verlengen van een duiker</text:p>
            <text:p text:style-name="common-al">Locatie: Bielderweg 12 Harfsen</text:p>
            <text:p text:style-name="common-al">Zaaknummer: DSO202602170196</text:p>
            <text:p text:style-name="common-al">Datum bekendmaking besluit: 10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leggen en verlengen van een duiker in Hafsen.</meta:user-defined>
    <meta:user-defined meta:name="DCTERMS.W3CDTF/DCTERMS.available">2026-03-12</meta:user-defined>
    <meta:user-defined meta:name="DCTERMS.W3CDTF/OVERHEIDop.jaargang">2026</meta:user-defined>
    <meta:user-defined meta:name="OVERHEIDop.publicationIssue">6252</meta:user-defined>
    <meta:user-defined meta:name="OVERHEIDop.WsbID/DC.identifier">wsb-2026-6252</meta:user-defined>
    <meta:user-defined meta:name="OVERHEIDop.versieInformatie"/>
  </office:meta>
</office:document-meta>
</file>