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8064 verwijderen en het aanleggen van duikers en het verwijderen en aanbrengen van een inlaat ter hoogte van Hoogemeiden te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03-2026 heeft het dagelijks bestuur van Wetterskip Fryslân een omgevingsvergunning wateractiviteit verleend aan Paiva Projecten B.V. te Leeuwarden, voor het verwijderen en het aanleggen van duikers en het verwijderen en aanbrengen  van een inlaat ter hoogte van Hoogemeiden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24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4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4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26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8064 verwijderen en het aanleggen van duikers en het verwijderen en aanbrengen van een inlaat ter hoogte van Hoogemeiden te Lemmer</meta:user-defined>
    <meta:user-defined meta:name="OVERHEIDop.datumEindeReactietermijn">2026-04-22</meta:user-defined>
    <meta:user-defined meta:name="OVERHEIDop.terinzageleggingBG">https://www.wetterskipfryslan.nl/melden-en-regelen/vergunningen-wetten-en-regels/inzage-verleende-vergunningen</meta:user-defined>
    <meta:user-defined meta:name="DCTERMS.W3CDTF/DCTERMS.available">2026-03-12</meta:user-defined>
    <meta:user-defined meta:name="DCTERMS.W3CDTF/OVERHEIDop.jaargang">2026</meta:user-defined>
    <meta:user-defined meta:name="OVERHEIDop.publicationIssue">6249</meta:user-defined>
    <meta:user-defined meta:name="OVERHEIDop.WsbID/DC.identifier">wsb-2026-6249</meta:user-defined>
    <meta:user-defined meta:name="OVERHEIDop.versieInformatie"/>
  </office:meta>
</office:document-meta>
</file>