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9926 Verlenging beslistermijn aanvraag omgevingsvergunning voor een wateractiviteit: Lozen hemelwater door toename verhard oppervlak Ardechelaa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4 maart 2026 besloten om de beslistermijn voor de aanvraag met zaaknummer 0539369926 voor het lozen van hemelwater door toename verhard oppervlak in de Ardechelaan in Eindhoven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9926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369926</meta:user-defined>
    <meta:user-defined meta:name="DCTERMS.abstract">Toename verhardoppervlak realisatie winkelgebouw en woningbouw Ardechelaan in Eindhoven</meta:user-defined>
    <dc:language>nl</dc:language>
    <meta:user-defined meta:name="OVERHEIDop.locatietype/OVERHEIDop.gebiedsmarkering">Punt</meta:user-defined>
    <meta:user-defined meta:name="OVERHEIDop.locatietype/OVERHEIDop.gebiedsmarkering">Vlak</meta:user-defined>
    <meta:user-defined meta:name="DC.title">0539369926 Verlenging beslistermijn aanvraag omgevingsvergunning voor een wateractiviteit: Lozen hemelwater door toename verhard oppervlak Ardechelaan in Eindhoven</meta:user-defined>
    <meta:user-defined meta:name="DCTERMS.W3CDTF/DCTERMS.available">2026-03-12</meta:user-defined>
    <meta:user-defined meta:name="DCTERMS.W3CDTF/OVERHEIDop.jaargang">2026</meta:user-defined>
    <meta:user-defined meta:name="OVERHEIDop.externeBijlage">Besluit verlengen beslistermijn|exb-2026-8873</meta:user-defined>
    <meta:user-defined meta:name="OVERHEIDop.publicationIssue">6248</meta:user-defined>
    <meta:user-defined meta:name="OVERHEIDop.WsbID/DC.identifier">wsb-2026-6248</meta:user-defined>
    <meta:user-defined meta:name="OVERHEIDop.versieInformatie"/>
  </office:meta>
</office:document-meta>
</file>