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0894 verlengen WF-523500 dempen en graven van oppervlaktewater, plaatsen van dammen en duikers en aanleggen verhard oppervlak t.h.v. Freulestrjitte, Dri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v.d. Beek's Landbouwbedrijf, Loonbedrijf, Ruwvoederhandel en Veehandel te Driezum voor het verlengen van WF-523500. De vergunning betreft:</text:p>
            <text:list text:style-name="id1-3-2-1-1-3">
              <text:list-item text:style-override="id1-3-2-1-1-3-1">
                <text:number>-</text:number>
                <text:p text:style-name="al">Het dempen en graven van oppervlaktewater;</text:p>
              </text:list-item>
              <text:list-item text:style-override="id1-3-2-1-1-3-2">
                <text:number>-</text:number>
                <text:p text:style-name="al">Het plaatsen van dammen en duikers;</text:p>
              </text:list-item>
              <text:list-item text:style-override="id1-3-2-1-1-3-3">
                <text:number>-</text:number>
                <text:p text:style-name="al">Het aanleggen van verhard oppervlak.</text:p>
              </text:list-item>
            </text:list>
            <text:p text:style-name="common-al">Een en ander ter hoogte van Freulestrjitte te Dri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4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35</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0894 verlengen WF-523500 dempen en graven van oppervlaktewater, plaatsen van dammen en duikers en aanleggen verhard oppervlak t.h.v. Freulestrjitte, Driezum</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45</meta:user-defined>
    <meta:user-defined meta:name="OVERHEIDop.WsbID/DC.identifier">wsb-2026-6245</meta:user-defined>
    <meta:user-defined meta:name="OVERHEIDop.versieInformatie"/>
  </office:meta>
</office:document-meta>
</file>