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9591 verwijderen van een dam, en het aanleggen dan wel verbreden van vijf dammen met duikers, het dempen van vier watergangen en het ter compensatie hiervan verbreden van driewatergangen ter hoogte van Herenweg 106 te Oosterz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03-2026 heeft het dagelijks bestuur van Wetterskip Fryslân een omgevingsvergunning wateractiviteit verleend aan D. de Haan en T. de Haan te Oosterzee, voor het verwijderen van een dam, en het aanleggen dan wel verbreden van vijf dammen met duikers, het dempen van vier watergangen en het ter compensatie hiervan verbreden van drie watergangen ter hoogte van Herenweg 106 te Oosterze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4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4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4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24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9591 verwijderen van een dam, en het aanleggen dan wel verbreden van vijf dammen met duikers, het dempen van vier watergangen en het ter compensatie hiervan verbreden van driewatergangen ter hoogte van Herenweg 106 te Oosterzee</meta:user-defined>
    <meta:user-defined meta:name="OVERHEIDop.datumEindeReactietermijn">2026-04-22</meta:user-defined>
    <meta:user-defined meta:name="OVERHEIDop.terinzageleggingBG">https://www.wetterskipfryslan.nl/melden-en-regelen/vergunningen-wetten-en-regels/inzage-verleende-vergunningen</meta:user-defined>
    <meta:user-defined meta:name="DCTERMS.W3CDTF/DCTERMS.available">2026-03-12</meta:user-defined>
    <meta:user-defined meta:name="DCTERMS.W3CDTF/OVERHEIDop.jaargang">2026</meta:user-defined>
    <meta:user-defined meta:name="OVERHEIDop.publicationIssue">6244</meta:user-defined>
    <meta:user-defined meta:name="OVERHEIDop.WsbID/DC.identifier">wsb-2026-6244</meta:user-defined>
    <meta:user-defined meta:name="OVERHEIDop.versieInformatie"/>
  </office:meta>
</office:document-meta>
</file>