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8055 Bekendmaking Vergunning Omgevingswet voor een wateractiviteit: het aanleggen van kabels door middel van een horizontaal gestuurde boring in vastgesteld profiel van vrije ruimte van het a-water NL1. De werkzaamheden vinden plaats in de buurt van Abcovenseweg 25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door middel van een horizontaal gestuurde boring in vastgesteld profiel van vrije ruimte van het a-water NL1. De werkzaamheden vinden plaats in de buurt van Abcovenseweg 25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8055</meta:user-defined>
    <meta:user-defined meta:name="DCTERMS.abstract">het aanleggen van kabels d.m.v. gestuurde boring in vastgesteld profiel van vrije ruimte van en onder het a-water NL1 nabij Abcovenseweg 25 in Goirle</meta:user-defined>
    <dc:language>nl</dc:language>
    <meta:user-defined meta:name="OVERHEIDop.locatietype/OVERHEIDop.gebiedsmarkering">Punt</meta:user-defined>
    <meta:user-defined meta:name="DC.title">0539368055 Bekendmaking Vergunning Omgevingswet voor een wateractiviteit: het aanleggen van kabels door middel van een horizontaal gestuurde boring in vastgesteld profiel van vrije ruimte van het a-water NL1. De werkzaamheden vinden plaats in de buurt van Abcovenseweg 25 in Goirle</meta:user-defined>
    <meta:user-defined meta:name="DCTERMS.W3CDTF/DCTERMS.available">2026-03-12</meta:user-defined>
    <meta:user-defined meta:name="OVERHEIDop.externeBijlage">Besluit|exb-2026-8865</meta:user-defined>
    <meta:user-defined meta:name="DCTERMS.W3CDTF/OVERHEIDop.jaargang">2026</meta:user-defined>
    <meta:user-defined meta:name="OVERHEIDop.publicationIssue">6241</meta:user-defined>
    <meta:user-defined meta:name="OVERHEIDop.WsbID/DC.identifier">wsb-2026-6241</meta:user-defined>
    <meta:user-defined meta:name="OVERHEIDop.versieInformatie"/>
  </office:meta>
</office:document-meta>
</file>