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621 wijzigen van WF-958024 betreft: aanleggen van elektriciteitskabels t.h.v. Koaidyk 15 te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Liander N.V. te Arnhem, voor het wijzigen van WF-958024  aanleggen van elektriciteitskabels t.h.v. Koaidyk 15 te It Heidenskip. Wijziging betreft een toevoeging aan de originele vergunning, namelijk het aanleggen van extra elektriciteitskabels in een regionale waterkering ter hoogte van Koaidyk 15 te It Heidenskip, ten behoeve van het aansluiten van het trafostation.   </text:p>
            <text:p text:style-name="common-al"/>
            <text:p text:style-name="common-al">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1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7621 wijzigen van WF-958024 betreft: aanleggen van elektriciteitskabels t.h.v. Koaidyk 15 te It Heidenskip</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36</meta:user-defined>
    <meta:user-defined meta:name="OVERHEIDop.WsbID/DC.identifier">wsb-2026-6236</meta:user-defined>
    <meta:user-defined meta:name="OVERHEIDop.versieInformatie"/>
  </office:meta>
</office:document-meta>
</file>