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TOT VERPACHT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een voornemen tot verpachten voor 2026 van een onroerende zaak in een gemeente in Limburg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Objectinformatie</text:p>
            <text:p text:style-name="al">Locatie: perceel kadastraal bekend gemeente Hunsel, sectie M, nummer 144. </text:p>
            <text:p text:style-name="al">Perceelgrootte in totaal: ca. 63.115 vierkante meter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Voornemen tot aangaan van een pachtovereenkomst</text:p>
            <text:p text:style-name="al">Waterschap Limburg (hierna verder te noemen: WL) is voornemens om het hierboven genoemde object te verpachten voor het groeijaar 2026 aan een agrariër (hierna verder te noemen: huidige/beoogde pachter) middels een overeenkomst genaamd “pachtovereenkomst”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WL is van mening dat de huidige/beoogde pachter de enige serieuze gegadigde is</text:p>
            <text:p text:style-name="al">Naar het oordeel van WL is de huidige/beoogde pachter de enige serieuze gegadigde die in aanmerking komen voor het pachten van voornoemde objectlocatie. Hiervoor zijn de redenen:</text:p>
            <text:list text:style-name="id1-3-2-2-4-3">
              <text:list-item text:style-override="id1-3-2-2-4-3-1">
                <text:number>1.</text:number>
                <text:p text:style-name="al">Het perceel dient als compensatiegrond voor het project ‘’HI Uffeltsebeek’’ van Waterschap Limburg;</text:p>
              </text:list-item>
              <text:list-item text:style-override="id1-3-2-2-4-3-2">
                <text:number>2.</text:number>
                <text:p text:style-name="al">Het perceel recent is aangekocht en het groeiseizoen 2026 al begonnen is, waardoor er geen tijd meer is voor een openbare inschrijving;</text:p>
              </text:list-item>
              <text:list-item text:style-override="id1-3-2-2-4-3-3">
                <text:number>3.</text:number>
                <text:p text:style-name="al">De beoogde pachter in het verleden dit perceel pachtte. </text:p>
              </text:list-item>
            </text:list>
            <text:p text:style-name="al"/>
            <text:p text:style-name="al">Gelet op het voorgaande is WL van oordeel dat op grond van objectieve, redelijke en toetsbare criteria slechts de huidige/beoogde pachter als enige serieuze gegadigde voor dit object in aanmerking komt voor het aangaan van de pachtovereenkomst. Ten overvloede wijzen wij u erop dat WL daarbij een ruime mate van beleidsvrijheid heeft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Vervaltermijn</text:p>
            <text:p text:style-name="al">Door deze voorgenomen pachtovereenkomst te publiceren en derden de kans te bieden om mee te dingen, beoogt WL open en transparant te handelen. Indien u zich niet kunt verenigen met dit voornemen, dan dient u dit binnen een termijn van twintig dagen na publicatie, kenbaar te maken door middel van een gemotiveerd bericht aan <text:a xlink:href="mailto:pacht@waterschaplimburg.nl" xlink:type="simple">pacht@waterschaplimburg.nl</text:a> onder vermelding van “pachtovereenkomst met vermelding van de eigendomsinformatie”.</text:p>
            <text:p text:style-name="al"/>
            <text:p text:style-name="al">Bij gebreke van een tijdig en gemotiveerd bericht vervalt het recht tegen al het voornoemde in rechte op te komen en/of daarop enige vordering tot schadevergoeding of welke andere aanspraak dan ook te baseren, althans heeft u uw rechten daarop verwerkt. WL en de huidige/beoogde pachter zouden immers onredelijk worden benadeeld indien pas na deze (duidelijk kenbaar gemaakte) termijn alsnog tegen het voornemen respectievelijk het aangaan van de pachtovereenkomst zou worden opgekomen.</text:p>
            <text:p text:style-name="al">WL publiceert dit voornemen in het Waterschapsblad en op <text:a xlink:href="https://www.waterschaplimburg.nl/actueel/bekendmakingen/" xlink:type="simple">https://www.waterschaplimburg.nl/actueel/bekendmakingen/</text:a>. Met deze publicatie geeft WL uitvoering aan het arrest van de Hoge Raad d.d. 26 november 2021 (ECLI:NL:HR:2021:1778).</text:p>
            <text:p text:style-name="al"/>
            <text:p text:style-name="al">Het feit dat een voornemen tot verpachten bekend wordt gemaakt, betekent niet dat WL al definitief tot verpachting besloten heeft. Ook betekent het niet dat met de huidige/beoogde pachter al volledige overeenstemming is bereikt of dat zeker is dat die zal worden berei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2 maart 2026</text:span></text:p>
            <text:p><text:span text:style-name="functie">Het dagelijks bestuur van Waterschap Limburg,</text:span></text:p>
            <text:p><text:span text:style-name="functie">namens deze:</text:span></text:p>
            <text:p><text:span text:style-name="functie">Erik Keulers (Secretaris-directeur) en Saskia Borgers (Dijkgraaf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PUBLICATIE VOORNEMEN TOT VERPACHTEN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35</meta:user-defined>
    <meta:user-defined meta:name="OVERHEIDop.WsbID/DC.identifier">wsb-2026-6235</meta:user-defined>
    <meta:user-defined meta:name="OVERHEIDop.versieInformatie"/>
  </office:meta>
</office:document-meta>
</file>