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aanleggen riolering ter plaatse van Nieuweweg 2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aanleggen riolering ter plaatse van Nieuweweg 2 te Werkendam 
</text:p>
            <text:p text:style-name="common-al">Zaaknummer: 325550
</text:p>
            <text:p text:style-name="common-al">DSO verzoeknummer: 2026031001155
</text:p>
            <text:p text:style-name="common-al">Ontvangst aanvraag: 10-03-2026 13:17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23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3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3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5550</meta:user-defined>
    <meta:user-defined meta:name="DCTERMS.abstract">het onttrekken en lozen van grondwater ten behoeve van aanleggen riolering ter plaatse van Nieuweweg 2 te Werk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aanleggen riolering ter plaatse van Nieuweweg 2 te Werkendam</meta:user-defined>
    <meta:user-defined meta:name="DCTERMS.W3CDTF/DCTERMS.available">2026-03-12</meta:user-defined>
    <meta:user-defined meta:name="DCTERMS.W3CDTF/OVERHEIDop.jaargang">2026</meta:user-defined>
    <meta:user-defined meta:name="OVERHEIDop.publicationIssue">6234</meta:user-defined>
    <meta:user-defined meta:name="OVERHEIDop.WsbID/DC.identifier">wsb-2026-6234</meta:user-defined>
    <meta:user-defined meta:name="OVERHEIDop.versieInformatie"/>
  </office:meta>
</office:document-meta>
</file>