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5525 Bekendmaking Vergunning Omgevingswet voor een wateractiviteit: Lozen van hemelwater door toename verhard oppervlak Postelsedijk 7-9 i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ozen van hemelwater als gevolg van toename van verhard oppervlak op de locatie Postelsedijk 7-9 i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65525</meta:user-defined>
    <meta:user-defined meta:name="DCTERMS.abstract">Toename verhard oppervlak Postelsedijk 7-9 in Reusel</meta:user-defined>
    <dc:language>nl</dc:language>
    <meta:user-defined meta:name="OVERHEIDop.locatietype/OVERHEIDop.gebiedsmarkering">Vlak</meta:user-defined>
    <meta:user-defined meta:name="OVERHEIDop.locatietype/OVERHEIDop.gebiedsmarkering">Punt</meta:user-defined>
    <meta:user-defined meta:name="DC.title">0539365525 Bekendmaking Vergunning Omgevingswet voor een wateractiviteit: Lozen van hemelwater door toename verhard oppervlak Postelsedijk 7-9 in Reusel</meta:user-defined>
    <meta:user-defined meta:name="DCTERMS.W3CDTF/DCTERMS.available">2026-03-12</meta:user-defined>
    <meta:user-defined meta:name="DCTERMS.W3CDTF/OVERHEIDop.jaargang">2026</meta:user-defined>
    <meta:user-defined meta:name="OVERHEIDop.externeBijlage">Besluit|exb-2026-8859</meta:user-defined>
    <meta:user-defined meta:name="OVERHEIDop.publicationIssue">6233</meta:user-defined>
    <meta:user-defined meta:name="OVERHEIDop.WsbID/DC.identifier">wsb-2026-6233</meta:user-defined>
    <meta:user-defined meta:name="OVERHEIDop.versieInformatie"/>
  </office:meta>
</office:document-meta>
</file>