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lopen van twee stallen met kelders in de beschermingszone A en B van de primaire waterkering nabij Everdineweerd 27 in Katwijk NB</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slopen van twee stallen met kelders in de beschermingszone A en B van de primaire waterkering nabij Everdineweerd 27 in Katwijk NB. Het zaaknummer is 0654685692.</text:p>
            <text:p text:style-name="common-al">
            <text:span text:style-name="nadrukvet">Besluitdatum:</text:span> 08-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9 februari 2026 </text:span>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2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85692</meta:user-defined>
    <meta:user-defined meta:name="DCTERMS.abstract">Werken, objecten of bouwwerken plaatsen of wijzigen bij een waterkering, Primaire waterkering, Sloop stallen, Everdineweerd 27 Katwij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slopen van twee stallen met kelders in de beschermingszone A en B van de primaire waterkering nabij Everdineweerd 27 in Katwijk NB</meta:user-defined>
    <meta:user-defined meta:name="DCTERMS.W3CDTF/DCTERMS.available">2026-01-12</meta:user-defined>
    <meta:user-defined meta:name="DCTERMS.W3CDTF/OVERHEIDop.jaargang">2026</meta:user-defined>
    <meta:user-defined meta:name="OVERHEIDop.publicationIssue">623</meta:user-defined>
    <meta:user-defined meta:name="OVERHEIDop.WsbID/DC.identifier">wsb-2026-623</meta:user-defined>
    <meta:user-defined meta:name="OVERHEIDop.versieInformatie"/>
  </office:meta>
</office:document-meta>
</file>