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Buitenkade 31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Buitenkade 31 te Hank 
</text:p>
            <text:p text:style-name="common-al">Zaaknummer: 325549
</text:p>
            <text:p text:style-name="common-al">DSO verzoeknummer: 2026031000983
</text:p>
            <text:p text:style-name="common-al">Ontvangst aanvraag: 10-03-2026 12:2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549</meta:user-defined>
    <meta:user-defined meta:name="DCTERMS.abstract">het vervangen van een beschoeiing ter plaatse van Buitenkade 31 te Han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Buitenkade 31 te Hank</meta:user-defined>
    <meta:user-defined meta:name="DCTERMS.W3CDTF/DCTERMS.available">2026-03-12</meta:user-defined>
    <meta:user-defined meta:name="DCTERMS.W3CDTF/OVERHEIDop.jaargang">2026</meta:user-defined>
    <meta:user-defined meta:name="OVERHEIDop.publicationIssue">6228</meta:user-defined>
    <meta:user-defined meta:name="OVERHEIDop.WsbID/DC.identifier">wsb-2026-6228</meta:user-defined>
    <meta:user-defined meta:name="OVERHEIDop.versieInformatie"/>
  </office:meta>
</office:document-meta>
</file>