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nieuwe ontsluitingsweg, bij het MOB complex, nabij locatie Mobilisatieweg 10 te Lopik met code HDSR73611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nieuwe ontsluitingsweg, bij het MOB complex, nabij locatie Mobilisatieweg 10 te Lopik. Deze aanvraag is ontvangen op 4 maart 2026 en geregistreerd onder zaak 73611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5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nieuwe ontsluitingsweg, bij het MOB complex, nabij locatie Mobilisatieweg 10 te Lopik met code HDSR736112.</meta:user-defined>
    <meta:user-defined meta:name="DCTERMS.W3CDTF/DCTERMS.available">2026-03-12</meta:user-defined>
    <meta:user-defined meta:name="DCTERMS.W3CDTF/OVERHEIDop.jaargang">2026</meta:user-defined>
    <meta:user-defined meta:name="OVERHEIDop.publicationIssue">6227</meta:user-defined>
    <meta:user-defined meta:name="OVERHEIDop.WsbID/DC.identifier">wsb-2026-6227</meta:user-defined>
    <meta:user-defined meta:name="OVERHEIDop.versieInformatie"/>
  </office:meta>
</office:document-meta>
</file>