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aanbrengen van een leiding in een waterkering ter plaatse van IJsseldijk 363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0372, verzenddatum 10 maart 2026)</text:p>
            <text:p text:style-name="common-al"/>
            <text:p text:style-name="common-al">Het hoogheemraadschap heeft een omgevingsvergunning voor een wateractiviteit gewijzigd. De omgevingsvergunning gaat over het aanbrengen van een leiding in een waterkering ter plaatse van IJsseldijk 363 in Krimpen aan den IJssel. De wijziging van deze vergunning is nodig, omdat het tracé langer wordt dan is vergund in de omgevingsvergunning van 28 november 2025.</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2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2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2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48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Wijziging vergunning voor het aanbrengen van een leiding in een waterkering ter plaatse van IJsseldijk 363 in Krimpen aan den IJssel</meta:user-defined>
    <meta:user-defined meta:name="DCTERMS.W3CDTF/DCTERMS.available">2026-03-12</meta:user-defined>
    <meta:user-defined meta:name="DCTERMS.W3CDTF/OVERHEIDop.jaargang">2026</meta:user-defined>
    <meta:user-defined meta:name="OVERHEIDop.publicationIssue">6226</meta:user-defined>
    <meta:user-defined meta:name="OVERHEIDop.WsbID/DC.identifier">wsb-2026-6226</meta:user-defined>
    <meta:user-defined meta:name="OVERHEIDop.versieInformatie"/>
  </office:meta>
</office:document-meta>
</file>